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5pt" style:font-size-asian="15pt" style:font-size-complex="15pt"/>
    </style:style>
    <style:style style:name="T4" style:family="text">
      <style:text-properties fo:font-size="15pt" fo:font-style="italic" fo:font-weight="bold" style:font-size-asian="15pt" style:font-style-asian="italic" style:font-weight-asian="bold" style:font-size-complex="15pt" style:font-style-complex="italic" style:font-weight-complex="bold"/>
    </style:style>
    <style:style style:name="T5" style:family="text">
      <style:text-properties fo:font-size="15pt" fo:font-style="italic" style:font-size-asian="15pt" style:font-style-asian="italic" style:font-size-complex="1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5"/><text:span text:style-name="T4">Castle Clash Rules</text:span></text:p>
      <text:p text:style-name="Standard"><text:span text:style-name="T4"/></text:p>
      <text:p text:style-name="P2">Number of players varies from 6 per team (1 leader and 5 pawns)</text:p>
      <text:p text:style-name="P2"/>
      <text:p text:style-name="P2"><text:s text:c="13"/>Object of the game: destroy the opposing team's castle</text:p>
      <text:p text:style-name="P2"/>
      <text:p text:style-name="P2"><text:s text:c="44"/>Preparation:</text:p>
      <text:p text:style-name="P2"/>
      <text:p text:style-name="P2">The 2 team leaders roll a D100 and whoever gets the highest value chooses the starting terrain and sits on the castle of the chosen territory.</text:p>
      <text:p text:style-name="P2">His pawns are positioned in the black areas.</text:p>
      <text:p text:style-name="P2">The losing leader in the choice of territory has the first round</text:p>
      <text:p text:style-name="P2"/>
      <text:p text:style-name="P2"><text:s text:c="45"/>Pawn movement</text:p>
      <text:p text:style-name="P2"/>
      <text:p text:style-name="P2">Each pawn has a maximum movement of 5 hexes forward and diagonally, the pawns always walk forwards and never backwards</text:p>
      <text:p text:style-name="P2"><text:line-break/>Example: the leader chooses one of his pawns and commands it to walk forward 3 hexes and 2 diagonally to the right, performing the movement of 5 hexes. By completing the movement of all of his pawns, the leader's turn ends and it passes to the next leader.</text:p>
      <text:p text:style-name="P2"/>
      <text:p text:style-name="P2"><text:s text:c="46"/>Combat and HP</text:p>
      <text:p text:style-name="P2"/>
      <text:p text:style-name="P2">When 2 pawns meet, combat begins immediately and is carried out as follows: the 2 pawns roll a D100 and whoever gets the highest value has the possibility to attack the opponent's pawn with a D10. Each pawn has 10 HP available, after an attack, if the pawns are still alive, that pawn's turn ends and the leader moves another pawn. 2 or more pawns from the same team can join forces in combat in adjacent hexes.</text:p>
      <text:p text:style-name="P2">A pawn's movement remains blocked until the opponent's pawn in its vicinity is defeated to clear the way.</text:p>
      <text:p text:style-name="P2"/>
      <text:p text:style-name="P2">Attack zone: The attack zone is determined by the 3 hexes in front of the pawn, the two to the right and left of the pawn and the central one.</text:p>
      <text:p text:style-name="P2">When a pawn runs out of HP it must return to its team's colored line and wait for the turn in which it can return to the field when its team's leader has the active turn.</text:p>
      <text:p text:style-name="P2">When one or more pawns of the current team reach the hexes adjacent to the enemy castle's colored line, they can inflict damage on the enemy castle, determined by a D10 roll from the current leader.</text:p>
      <text:p text:style-name="P2">Castles have 30 HP</text:p>
      <text:p text:style-name="P2"/>
      <text:p text:style-name="P2">The game ends when a castle runs out of 30 HP.</text:p>
      <text:p text:style-name="P2"/>
      <text:p text:style-name="P1"><text:span text:style-name="T3"/></text:p>
      <text:p text:style-name="P1"><text:soft-page-break/><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19T10:35:51.69</meta:creation-date>
    <meta:document-statistic meta:table-count="0" meta:image-count="0" meta:object-count="0" meta:page-count="2" meta:paragraph-count="18" meta:word-count="357" meta:character-count="2091"/>
    <dc:date>2025-01-19T11:56:59.78</dc:date>
    <meta:editing-duration>PT5M17S</meta:editing-duration>
    <meta:editing-cycles>1</meta:editing-cycles>
    <meta:generator>OpenOffice/4.1.15$Win32 OpenOffice.org_project/4115m2$Build-9813</meta:generator>
  </office:meta>
</office:document-meta>
</file>